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enstalling P.250221 aan Piuslaan 6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98</text:p>
            <text:p text:style-name="common-al">Omschrijving: plaatsen van een fietsenstalling P.250221</text:p>
            <text:p text:style-name="common-al">Adres:  Piuslaan 68</text:p>
            <text:p text:style-name="common-al">Datum beslissing: 14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4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8</meta:user-defined>
    <meta:user-defined meta:name="DCTERMS.abstract">plaatsen van een fietsenstalling P.250221</meta:user-defined>
    <dc:language>nl</dc:language>
    <meta:user-defined meta:name="OVERHEIDop.locatietype/OVERHEIDop.gebiedsmarkering">Adres</meta:user-defined>
    <meta:user-defined meta:name="DC.title">Toestemming voor het plaatsen van een fietsenstalling P.250221 aan Piuslaan 68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40</meta:user-defined>
    <meta:user-defined meta:name="OVERHEIDop.GmbID/DC.identifier">gmb-2022-78340</meta:user-defined>
    <meta:user-defined meta:name="OVERHEIDop.versieInformatie"/>
  </office:meta>
</office:document-meta>
</file>