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41 Clara Zetkinweg 2 te Tilburg, plaatsen van silo's en opslaan-opbulken van kunststofafval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41 - B - Clara Zetkin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41 Clara Zetkinweg 2 te Tilburg, plaatsen van silo's en opslaan-opbulken van kunststofafval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34</meta:user-defined>
    <meta:user-defined meta:name="OVERHEIDop.GmbID/DC.identifier">gmb-2022-7834</meta:user-defined>
    <meta:user-defined meta:name="OVERHEIDop.versieInformatie"/>
  </office:meta>
</office:document-meta>
</file>