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nstructief aanpassen van achtergevel, verplaatsen trapgat en trap en plaatsen dakkapel aan Melkweg 6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1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19</text:p>
            <text:p text:style-name="common-al">Omschrijving: constructief aanpassen van achtergevel, verplaatsen trapgat en trap en plaatsen dakkapel</text:p>
            <text:p text:style-name="common-al">Adres:  Melkweg 62</text:p>
            <text:p text:style-name="common-al">Datum beslissing: 14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3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19</meta:user-defined>
    <meta:user-defined meta:name="DCTERMS.abstract">constructief aanpassen van achtergevel, verplaatsen trapgat en trap en plaatsen dakkapel</meta:user-defined>
    <dc:language>nl</dc:language>
    <meta:user-defined meta:name="OVERHEIDop.locatietype/OVERHEIDop.gebiedsmarkering">Adres</meta:user-defined>
    <meta:user-defined meta:name="DC.title">Toestemming voor het constructief aanpassen van achtergevel, verplaatsen trapgat en trap en plaatsen dakkapel aan Melkweg 62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38</meta:user-defined>
    <meta:user-defined meta:name="OVERHEIDop.GmbID/DC.identifier">gmb-2022-78338</meta:user-defined>
    <meta:user-defined meta:name="OVERHEIDop.versieInformatie"/>
  </office:meta>
</office:document-meta>
</file>