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terras en afscherming aan Scherpakkerweg 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4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542</text:p>
            <text:p text:style-name="common-al">Omschrijving: realiseren van een dakterras en afscherming</text:p>
            <text:p text:style-name="common-al">Adres:  Scherpakkerweg 9</text:p>
            <text:p text:style-name="common-al">Datum beslissing: 15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2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2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2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42</meta:user-defined>
    <meta:user-defined meta:name="DCTERMS.abstract">realiseren van een dakterras en afscherming</meta:user-defined>
    <dc:language>nl</dc:language>
    <meta:user-defined meta:name="OVERHEIDop.locatietype/OVERHEIDop.gebiedsmarkering">Adres</meta:user-defined>
    <meta:user-defined meta:name="DC.title">Toestemming voor het realiseren van een dakterras en afscherming aan Scherpakkerweg 9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27</meta:user-defined>
    <meta:user-defined meta:name="OVERHEIDop.GmbID/DC.identifier">gmb-2022-78327</meta:user-defined>
    <meta:user-defined meta:name="OVERHEIDop.versieInformatie"/>
  </office:meta>
</office:document-meta>
</file>