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luchtvaartobservatieligbank op diverse locaties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2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29</text:p>
            <text:p text:style-name="common-al">Omschrijving: realiseren van een luchtvaartobservatieligbank</text:p>
            <text:p text:style-name="common-al">Adres:  Diverse locaties in Eindhoven</text:p>
            <text:p text:style-name="common-al">Datum beslissing: 15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2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2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2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29</meta:user-defined>
    <meta:user-defined meta:name="DCTERMS.abstract">realiseren van een luchtvaartobservatieligbank</meta:user-defined>
    <dc:language>nl</dc:language>
    <meta:user-defined meta:name="OVERHEIDop.locatietype/OVERHEIDop.gebiedsmarkering">Woonplaats</meta:user-defined>
    <meta:user-defined meta:name="DC.title">Toestemming voor het realiseren van een luchtvaartobservatieligbank op diverse locaties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26</meta:user-defined>
    <meta:user-defined meta:name="OVERHEIDop.GmbID/DC.identifier">gmb-2022-78326</meta:user-defined>
    <meta:user-defined meta:name="OVERHEIDop.versieInformatie"/>
  </office:meta>
</office:document-meta>
</file>