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nieuwbouw woonhuis aan Elandsgang 1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937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937</text:p>
            <text:p text:style-name="common-al">Omschrijving: bouwen van een nieuwbouw woonhuis </text:p>
            <text:p text:style-name="common-al">Adres:  Elandsgang 12</text:p>
            <text:p text:style-name="common-al">Datum beslissing: 15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2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2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2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37</meta:user-defined>
    <meta:user-defined meta:name="DCTERMS.abstract">bouwen van een nieuwbouw woonhuis </meta:user-defined>
    <dc:language>nl</dc:language>
    <meta:user-defined meta:name="OVERHEIDop.locatietype/OVERHEIDop.gebiedsmarkering">Adres</meta:user-defined>
    <meta:user-defined meta:name="DC.title">Toestemming voor het bouwen van een nieuwbouw woonhuis aan Elandsgang 12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24</meta:user-defined>
    <meta:user-defined meta:name="OVERHEIDop.GmbID/DC.identifier">gmb-2022-78324</meta:user-defined>
    <meta:user-defined meta:name="OVERHEIDop.versieInformatie"/>
  </office:meta>
</office:document-meta>
</file>