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16 zonnepanelen op bestaande platte dak garage/berging aan Kievitlaan 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5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57</text:p>
            <text:p text:style-name="common-al">Omschrijving: aanbrengen van 16 zonnepanelen op bestaande platte dak garage/berging</text:p>
            <text:p text:style-name="common-al">Adres:  Kievitlaan 9</text:p>
            <text:p text:style-name="common-al">Datum beslissing: 15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2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2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2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57</meta:user-defined>
    <meta:user-defined meta:name="DCTERMS.abstract">aanbrengen van 16 zonnepanelen op bestaande platte dak garage/berging</meta:user-defined>
    <dc:language>nl</dc:language>
    <meta:user-defined meta:name="OVERHEIDop.locatietype/OVERHEIDop.gebiedsmarkering">Adres</meta:user-defined>
    <meta:user-defined meta:name="DC.title">Toestemming voor het aanbrengen van 16 zonnepanelen op bestaande platte dak garage/berging aan Kievitlaan 9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23</meta:user-defined>
    <meta:user-defined meta:name="OVERHEIDop.GmbID/DC.identifier">gmb-2022-78323</meta:user-defined>
    <meta:user-defined meta:name="OVERHEIDop.versieInformatie"/>
  </office:meta>
</office:document-meta>
</file>