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t.b.v. bestaand kamerverhuurpand aan Mauritsstraat 5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29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299</text:p>
            <text:p text:style-name="common-al">Omschrijving: wijzigen gebruik t.b.v. bestaand kamerverhuurpand</text:p>
            <text:p text:style-name="common-al">Adres:  Mauritsstraat 58</text:p>
            <text:p text:style-name="common-al">Datum beslissing: 1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2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299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Toestemming voor het wijzigen gebruik t.b.v. bestaand kamerverhuurpand aan Mauritsstraat 58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22</meta:user-defined>
    <meta:user-defined meta:name="OVERHEIDop.GmbID/DC.identifier">gmb-2022-78322</meta:user-defined>
    <meta:user-defined meta:name="OVERHEIDop.versieInformatie"/>
  </office:meta>
</office:document-meta>
</file>