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begane grond en 1e verdieping tbv nieuwe huurder aan Beemd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0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09</text:p>
            <text:p text:style-name="common-al">Omschrijving: aanpassen begane grond en 1e verdieping tbv nieuwe huurder</text:p>
            <text:p text:style-name="common-al">Adres:  Beemdstraat 1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9</meta:user-defined>
    <meta:user-defined meta:name="DCTERMS.abstract">aanpassen begane grond en 1e verdieping tbv nieuwe huurder</meta:user-defined>
    <dc:language>nl</dc:language>
    <meta:user-defined meta:name="OVERHEIDop.locatietype/OVERHEIDop.gebiedsmarkering">Adres</meta:user-defined>
    <meta:user-defined meta:name="DC.title">Toestemming voor het aanpassen begane grond en 1e verdieping tbv nieuwe huurder aan Beemdstraat 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1</meta:user-defined>
    <meta:user-defined meta:name="OVERHEIDop.GmbID/DC.identifier">gmb-2022-78321</meta:user-defined>
    <meta:user-defined meta:name="OVERHEIDop.versieInformatie"/>
  </office:meta>
</office:document-meta>
</file>