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kappen van een aantal bomen tbv de aanleg van een fietsstraat aan 'T Hofke 58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954</text:p>
            <text:p text:style-name="common-al">Omschrijving: kappen van een aantal bomen tbv de aanleg van een fietsstraat</text:p>
            <text:p text:style-name="common-al">Adres:  'T Hofke 58</text:p>
            <text:p text:style-name="common-al">Datum beslissing: 15 februari 2022 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832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32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954</meta:user-defined>
    <meta:user-defined meta:name="DCTERMS.abstract">kappen van een aantal bomen tbv de aanleg van een fietsstraat</meta:user-defined>
    <dc:language>nl</dc:language>
    <meta:user-defined meta:name="OVERHEIDop.locatietype/OVERHEIDop.gebiedsmarkering">Adres</meta:user-defined>
    <meta:user-defined meta:name="DC.title">Toestemming voor het kappen van een aantal bomen tbv de aanleg van een fietsstraat aan 'T Hofke 58 te Eindho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8320</meta:user-defined>
    <meta:user-defined meta:name="OVERHEIDop.GmbID/DC.identifier">gmb-2022-78320</meta:user-defined>
    <meta:user-defined meta:name="OVERHEIDop.versieInformatie"/>
  </office:meta>
</office:document-meta>
</file>