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tussenlid aan Volkerak 2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7876: Verleende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7876</text:p>
            <text:p text:style-name="common-al">Omschrijving: bouwen van een tussenlid</text:p>
            <text:p text:style-name="common-al">Adres:  Volkerak 21</text:p>
            <text:p text:style-name="common-al">Datum beslissing: 16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1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1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1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7876</meta:user-defined>
    <meta:user-defined meta:name="DCTERMS.abstract">bouwen van een tussenlid</meta:user-defined>
    <dc:language>nl</dc:language>
    <meta:user-defined meta:name="OVERHEIDop.locatietype/OVERHEIDop.gebiedsmarkering">Adres</meta:user-defined>
    <meta:user-defined meta:name="DC.title">Toestemming voor het bouwen van een tussenlid aan Volkerak 21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18</meta:user-defined>
    <meta:user-defined meta:name="OVERHEIDop.GmbID/DC.identifier">gmb-2022-78318</meta:user-defined>
    <meta:user-defined meta:name="OVERHEIDop.versieInformatie"/>
  </office:meta>
</office:document-meta>
</file>