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op de eerste verdieping aan Generaal Stedmanstraat 1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4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42</text:p>
            <text:p text:style-name="common-al">Omschrijving: plaatsen van een dakkapel aan de voorzijde van de woning op de eerste verdieping</text:p>
            <text:p text:style-name="common-al">Adres:  Generaal Stedmanstraat 18</text:p>
            <text:p text:style-name="common-al">Datum beslissing: 16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1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2</meta:user-defined>
    <meta:user-defined meta:name="DCTERMS.abstract">plaatsen van een dakkapel aan de voorzijde van de woning op de eerste verdieping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op de eerste verdieping aan Generaal Stedmanstraat 1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17</meta:user-defined>
    <meta:user-defined meta:name="OVERHEIDop.GmbID/DC.identifier">gmb-2022-78317</meta:user-defined>
    <meta:user-defined meta:name="OVERHEIDop.versieInformatie"/>
  </office:meta>
</office:document-meta>
</file>