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aan Zegheweg t.h.v. nr.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gheweg t.h.v. nr. 6, 3931 MR, </text:span>het kappen van een zomereik, Z.3353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3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zomereik aan Zegheweg t.h.v. nr. 6 te Woudenbe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11</meta:user-defined>
    <meta:user-defined meta:name="OVERHEIDop.GmbID/DC.identifier">gmb-2022-78311</meta:user-defined>
    <meta:user-defined meta:name="OVERHEIDop.versieInformatie"/>
  </office:meta>
</office:document-meta>
</file>