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30 in Zoutelande, aanvraag omgevingsvergunning voor het realiseren van hotel sui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1</text:p>
            <text:p text:style-name="common-al">Extern zaaknummer: SXO815311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endam 30 in Zoutelande, aanvraag omgevingsvergunning voor het realiseren van hotel suites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31</meta:user-defined>
    <meta:user-defined meta:name="OVERHEIDop.GmbID/DC.identifier">gmb-2022-7831</meta:user-defined>
    <meta:user-defined meta:name="OVERHEIDop.versieInformatie"/>
  </office:meta>
</office:document-meta>
</file>