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aste standplaats met streetfood bij Hoogvliet op woensdag aan Parallelweg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te standplaats met streetfood bij Hoogvliet op woensdag, Chemimpie, Parallelweg 1, Z.33594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30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Vaste standplaats met streetfood bij Hoogvliet op woensdag aan Parallelweg 1 te Woudenber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09</meta:user-defined>
    <meta:user-defined meta:name="OVERHEIDop.GmbID/DC.identifier">gmb-2022-78309</meta:user-defined>
    <meta:user-defined meta:name="OVERHEIDop.versieInformatie"/>
  </office:meta>
</office:document-meta>
</file>