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vondvierdaagse Austerlitz aan Zeisterwe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vondvierdaagse Austerlitz, 10-13 mei 2022, Zeisterweg, Z.33588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830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0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0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avondvierdaagse Austerlitz aan Zeisterweg te Woudenber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05</meta:user-defined>
    <meta:user-defined meta:name="OVERHEIDop.GmbID/DC.identifier">gmb-2022-78305</meta:user-defined>
    <meta:user-defined meta:name="OVERHEIDop.versieInformatie"/>
  </office:meta>
</office:document-meta>
</file>