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dakkapel in het voordakvlak aan Prangelaar 4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Prangelaar 40, 3931 RD,</text:span> plaatsen dakkapel in het voordakvlak, Z.33592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830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0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0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kapel in het voordakvlak aan Prangelaar 40 te Woudenber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00</meta:user-defined>
    <meta:user-defined meta:name="OVERHEIDop.GmbID/DC.identifier">gmb-2022-78300</meta:user-defined>
    <meta:user-defined meta:name="OVERHEIDop.versieInformatie"/>
  </office:meta>
</office:document-meta>
</file>