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staand bedrijfspand aan Griftdijk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riftdijk 28, 3931 MC,</text:span> het vergroten van een bestaand bedrijfspand, Z.335896.</text:p>
            <text:p text:style-name="common-al"/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29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9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35896</meta:user-defined>
    <dc:language>nl</dc:language>
    <meta:user-defined meta:name="OVERHEIDop.locatietype/OVERHEIDop.gebiedsmarkering">Adres</meta:user-defined>
    <meta:user-defined meta:name="DC.title">Aanvraag vergunning voor het vergroten van een bestaand bedrijfspand aan Griftdijk 28 te Woudenber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299</meta:user-defined>
    <meta:user-defined meta:name="OVERHEIDop.GmbID/DC.identifier">gmb-2022-78299</meta:user-defined>
    <meta:user-defined meta:name="OVERHEIDop.versieInformatie"/>
  </office:meta>
</office:document-meta>
</file>