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uinhuis aan Davelaar 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Davelaar 4, 3931 PS,</text:span> bouwen tuinhuis, Z.335791.</text:p>
            <text:p text:style-name="common-al"/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829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29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29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335791</meta:user-defined>
    <dc:language>nl</dc:language>
    <meta:user-defined meta:name="OVERHEIDop.locatietype/OVERHEIDop.gebiedsmarkering">Adres</meta:user-defined>
    <meta:user-defined meta:name="DC.title">Aanvraag vergunning voor het bouwen van een tuinhuis aan Davelaar 4 te Woudenberg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296</meta:user-defined>
    <meta:user-defined meta:name="OVERHEIDop.GmbID/DC.identifier">gmb-2022-78296</meta:user-defined>
    <meta:user-defined meta:name="OVERHEIDop.versieInformatie"/>
  </office:meta>
</office:document-meta>
</file>