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rhoogtweg 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21 een aanvraag voor een omgevingsvergunning ontvangen. Dit betreft het gedeeltelijk slopen en uitbreiden van een betaande loods ter plaatse van de Bierhoogtweg 5 in Zevenhuizen. De aanvraag is geregistreerd onder kenmerk 20213617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82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2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2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erhoogtweg 5 in Zevenhuizen</meta:user-defined>
    <meta:user-defined meta:name="DCTERMS.W3CDTF/DCTERMS.available">2022-01-07</meta:user-defined>
    <meta:user-defined meta:name="DCTERMS.W3CDTF/OVERHEIDop.jaargang">2022</meta:user-defined>
    <meta:user-defined meta:name="OVERHEIDop.publicationIssue">7829</meta:user-defined>
    <meta:user-defined meta:name="OVERHEIDop.GmbID/DC.identifier">gmb-2022-7829</meta:user-defined>
    <meta:user-defined meta:name="OVERHEIDop.versieInformatie"/>
  </office:meta>
</office:document-meta>
</file>