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aalingestraat 71 in Zouteland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december 2021</text:p>
            <text:p text:style-name="common-al">Extern zaaknummer: SXO8153163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828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28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waalingestraat 71 in Zoutelande, aanvraag omgevingsvergunning voor het realiseren van een bijgebouw voor recreatief nachtverblijf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28</meta:user-defined>
    <meta:user-defined meta:name="OVERHEIDop.GmbID/DC.identifier">gmb-2022-7828</meta:user-defined>
    <meta:user-defined meta:name="OVERHEIDop.versieInformatie"/>
  </office:meta>
</office:document-meta>
</file>