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35 in Oostkapelle, aanvraag omgevingsvergunning voor het renoveren van het vereniging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december 2021</text:p>
            <text:p text:style-name="common-al">Extern zaaknummer: SXO8153206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2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renstraat 35 in Oostkapelle, aanvraag omgevingsvergunning voor het renoveren van het verenigingsgebouw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27</meta:user-defined>
    <meta:user-defined meta:name="OVERHEIDop.GmbID/DC.identifier">gmb-2022-7827</meta:user-defined>
    <meta:user-defined meta:name="OVERHEIDop.versieInformatie"/>
  </office:meta>
</office:document-meta>
</file>