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kade 1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5 PV / Stremmen - Amstelkade 179 , 24-02-2022, Locatie: Amstelkade 180-H</text:p>
            <text:p text:style-name="common-al">Looptijd :-- t/m 24-02-2022</text:p>
            <text:p text:style-name="common-al">Verzonden naar aanvrager op: 18-02-2022</text:p>
            <text:p text:style-name="common-al">Kenmerk gemeente: Z/22/2006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68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850</meta:user-defined>
    <meta:user-defined meta:name="DCTERMS.abstract">TVM / 5 PV / Stremmen - Amstelkade 179 , 24-02-2022, Amstelkade 180-H</meta:user-defined>
    <dc:language>nl</dc:language>
    <meta:user-defined meta:name="OVERHEIDop.locatietype/OVERHEIDop.gebiedsmarkering">Punt</meta:user-defined>
    <meta:user-defined meta:name="DC.title">Besluit apv vergunning Verleend Amstelkade 180-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263</meta:user-defined>
    <meta:user-defined meta:name="OVERHEIDop.GmbID/DC.identifier">gmb-2022-78263</meta:user-defined>
    <meta:user-defined meta:name="OVERHEIDop.versieInformatie"/>
  </office:meta>
</office:document-meta>
</file>