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Marnixstraat 19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toestemming tijdelijk terras voor bedrijf Wilde Westen Marnixstraat BV - Marnixstraat 198-H - 1016TJ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8-02-2022</text:p>
            <text:p text:style-name="common-al">Kenmerk gemeente: Z/22/200770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770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25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7708</meta:user-defined>
    <meta:user-defined meta:name="DCTERMS.abstract">Verleend: toestemming tijdelijk terras op adres Marnixstraat 198-H</meta:user-defined>
    <dc:language>nl</dc:language>
    <meta:user-defined meta:name="OVERHEIDop.locatietype/OVERHEIDop.gebiedsmarkering">Punt</meta:user-defined>
    <meta:user-defined meta:name="DC.title">Besluit toestemming tijdelijk terras Verleend Marnixstraat 198-H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256</meta:user-defined>
    <meta:user-defined meta:name="OVERHEIDop.GmbID/DC.identifier">gmb-2022-78256</meta:user-defined>
    <meta:user-defined meta:name="OVERHEIDop.versieInformatie"/>
  </office:meta>
</office:document-meta>
</file>