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rgerweeshuispad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Burgerweeshuispad 54 , 04-04-2022, Locatie: Burgerweeshuispad 54</text:p>
            <text:p text:style-name="common-al">Looptijd :-- t/m 04-04-2022</text:p>
            <text:p text:style-name="common-al">Verzonden naar aanvrager op: 18-02-2022</text:p>
            <text:p text:style-name="common-al">Kenmerk gemeente: Z/22/2005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55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22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5509</meta:user-defined>
    <meta:user-defined meta:name="DCTERMS.abstract">Stremmen - Burgerweeshuispad 54 , 04-04-2022, Burgerweeshuispad 54</meta:user-defined>
    <dc:language>nl</dc:language>
    <meta:user-defined meta:name="OVERHEIDop.locatietype/OVERHEIDop.gebiedsmarkering">Punt</meta:user-defined>
    <meta:user-defined meta:name="DC.title">Besluit apv vergunning Verleend Burgerweeshuispad 54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227</meta:user-defined>
    <meta:user-defined meta:name="OVERHEIDop.GmbID/DC.identifier">gmb-2022-78227</meta:user-defined>
    <meta:user-defined meta:name="OVERHEIDop.versieInformatie"/>
  </office:meta>
</office:document-meta>
</file>