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wegje 10 in Serooskerke, aanvraag omgevingsvergunning voor het realiser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Extern zaaknummer: SXO815331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midswegje 10 in Serooskerke, aanvraag omgevingsvergunning voor het realiseren van een veranda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22</meta:user-defined>
    <meta:user-defined meta:name="OVERHEIDop.GmbID/DC.identifier">gmb-2022-7822</meta:user-defined>
    <meta:user-defined meta:name="OVERHEIDop.versieInformatie"/>
  </office:meta>
</office:document-meta>
</file>