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woning aan de Hoofdweg 108, 8166 AH Emst (37070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uitbreiden van de woning aan de Hoofdweg 108, 8166 AH Emst.</text:p>
            <text:p text:style-name="common-al">Datum besluit: 3 januari 2022</text:p>
            <text:p text:style-name="common-al">Zaaknummer: 370707</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tussenkopcur">Voorlopige voorziening vragen?</text:p>
            <text:p text:style-name="common-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7821</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21</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21</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70707</meta:user-defined>
    <dc:language>nl</dc:language>
    <meta:user-defined meta:name="OVERHEIDop.locatietype/OVERHEIDop.gebiedsmarkering">Adres</meta:user-defined>
    <meta:user-defined meta:name="DC.title">Verleende omgevingsvergunning voor het uitbreiden van de woning aan de Hoofdweg 108, 8166 AH Emst (370707)</meta:user-defined>
    <meta:user-defined meta:name="DCTERMS.W3CDTF/DCTERMS.available">2022-01-07</meta:user-defined>
    <meta:user-defined meta:name="DCTERMS.W3CDTF/OVERHEIDop.jaargang">2022</meta:user-defined>
    <meta:user-defined meta:name="OVERHEIDop.publicationIssue">7821</meta:user-defined>
    <meta:user-defined meta:name="OVERHEIDop.GmbID/DC.identifier">gmb-2022-7821</meta:user-defined>
    <meta:user-defined meta:name="OVERHEIDop.versieInformatie"/>
  </office:meta>
</office:document-meta>
</file>