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Dregmansstraat 14 in Koude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december 2021</text:p>
            <text:p text:style-name="common-al">Extern zaaknummer: SXO816013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 Dregmansstraat 14 in Koudekerke, aanvraag omgevingsvergunning voor het verbouwen van de wo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20</meta:user-defined>
    <meta:user-defined meta:name="OVERHEIDop.GmbID/DC.identifier">gmb-2022-7820</meta:user-defined>
    <meta:user-defined meta:name="OVERHEIDop.versieInformatie"/>
  </office:meta>
</office:document-meta>
</file>