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weg 19 in Koud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Extern zaaknummer: SXO814387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iweg 19 in Koudekerke, aanvraag omgevingsvergunning voor het uitbreiden van de wo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17</meta:user-defined>
    <meta:user-defined meta:name="OVERHEIDop.GmbID/DC.identifier">gmb-2022-7817</meta:user-defined>
    <meta:user-defined meta:name="OVERHEIDop.versieInformatie"/>
  </office:meta>
</office:document-meta>
</file>