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Afgebroken (Ingetrokken) Burgerweeshuispad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fgebroken (Ingetrokken): het houden van event Roomservice XXL ter hoogte van Burgerweeshuispad 54 1076EP AMSTERDAM</text:p>
            <text:p text:style-name="common-al">Datum van:16-04-2022</text:p>
            <text:p text:style-name="common-al">Datum t/m:17-04-2022</text:p>
            <text:p text:style-name="common-al">Tijd van: 20:00</text:p>
            <text:p text:style-name="common-al">Tijd tot: 03:00</text:p>
            <text:p text:style-name="common-al">Bezoekers drukste moment: 1950</text:p>
            <text:p text:style-name="common-al">Activiteiten:Dansen, drankjes &amp; eten nuttigen</text:p>
            <text:p text:style-name="common-al">Verzonden naar aanvrager op: 18-02-2022</text:p>
            <text:p text:style-name="common-al">Kenmerk gemeente: Z/21/1987491</text:p>
            <text:p text:style-name="common-al"/>
            <text:p text:style-name="common-al">Het besluit en bijbehorende stukken kunt u per e-mail ontvangen. Stuur een e-mail naar 
  <text:a xlink:href="mailto:evenementenvergunning.sdz@amsterdam.nl?Subject=Dossier Z/21/1987491" xlink:type="simple">evenementenvergunning.sdz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8167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167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167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1/1987491</meta:user-defined>
    <meta:user-defined meta:name="DCTERMS.abstract">Afgebroken (Ingetrokken): evenementenvergunning ter hoogte van adres Burgerweeshuispad 54</meta:user-defined>
    <dc:language>nl</dc:language>
    <meta:user-defined meta:name="OVERHEIDop.locatietype/OVERHEIDop.gebiedsmarkering">Punt</meta:user-defined>
    <meta:user-defined meta:name="DC.title">Besluit evenementenvergunning Afgebroken (Ingetrokken) Burgerweeshuispad 54</meta:user-defined>
    <meta:user-defined meta:name="DCTERMS.W3CDTF/DCTERMS.available">2022-02-22</meta:user-defined>
    <meta:user-defined meta:name="DCTERMS.W3CDTF/OVERHEIDop.jaargang">2022</meta:user-defined>
    <meta:user-defined meta:name="OVERHEIDop.publicationIssue">78167</meta:user-defined>
    <meta:user-defined meta:name="OVERHEIDop.GmbID/DC.identifier">gmb-2022-78167</meta:user-defined>
    <meta:user-defined meta:name="OVERHEIDop.versieInformatie"/>
  </office:meta>
</office:document-meta>
</file>