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e Singelloop 2022 van 10-09-2022 tot en met 11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2-2022 een aanvraag voor een evenementenvergunning ontvangen. De aanvraag heeft zaaknummer 303786.</text:p>
            <text:p text:style-name="common-al">De aanvraag gaat over:Naam evenement: Goudse Singelloop 2022Datum evenement: van 10-09-2022 tot en met 11-09-2022Locatie evenement: Centrum GoudaActiviteiten: Op zaterdag 10 september en zondag 11 september 2022 zal de 33e editie van de Goudse Nationale Singelloop plaats vinde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81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55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e Singelloop 2022 van 10-09-2022 tot en met 11-09-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148</meta:user-defined>
    <meta:user-defined meta:name="OVERHEIDop.GmbID/DC.identifier">gmb-2022-78148</meta:user-defined>
    <meta:user-defined meta:name="OVERHEIDop.versieInformatie"/>
  </office:meta>
</office:document-meta>
</file>