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rnhem Groen Markt, Zypendaa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Arnhem Groen Markt</text:p>
            <text:p text:style-name="common-al">Datum: 15 mei 2022</text:p>
            <text:p text:style-name="common-al">Locatie: Zypendaalseweg 24a</text:p>
            <text:p text:style-name="common-al">Dossiernummer: 64301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14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4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4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rnhem Groen Markt, Zypendaalseweg 24a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147</meta:user-defined>
    <meta:user-defined meta:name="OVERHEIDop.GmbID/DC.identifier">gmb-2022-78147</meta:user-defined>
    <meta:user-defined meta:name="OVERHEIDop.versieInformatie"/>
  </office:meta>
</office:document-meta>
</file>