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4087, Anemonenstraat 8, 7151G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Anemonenstraat 8, 7151GC Eibergen, het realiseren van een in/uitrit 2021-004087 beslistermijn tot 4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814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Anemonenstraat 8, 7151GC Eibergen</meta:user-defined>
    <dc:language>nl</dc:language>
    <meta:user-defined meta:name="OVERHEIDop.locatietype/OVERHEIDop.gebiedsmarkering">Punt</meta:user-defined>
    <meta:user-defined meta:name="DC.title">Kennisgeving termijnverlenging 2021-004087, Anemonenstraat 8, 7151GC Eiber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42</meta:user-defined>
    <meta:user-defined meta:name="OVERHEIDop.GmbID/DC.identifier">gmb-2022-78142</meta:user-defined>
    <meta:user-defined meta:name="OVERHEIDop.versieInformatie"/>
  </office:meta>
</office:document-meta>
</file>