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Nederlandse kampioenschappen veldrijden als even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tot aanwijzing van wedstrijden voor het NK veldrijden als evenemen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van de gemeente Rucphen,</text:p>
            <text:p text:style-name="al"/>
            <text:p text:style-name="al">overwegende dat</text:p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/>
            <text:p text:style-name="al">- in de Algemene Plaatselijke Verordening gemeente Rucphen, art. 2:24, lid 1 onder h is bepaald dat sportwedstrijden niet als evenement worden aangemerkt;</text:p>
            <text:p text:style-name="al"/>
            <text:p text:style-name="al">- op 9 januari 2022 het NK veldrijden voor elite en beloften, zonder publiek, wordt georganiseerd aan de Baanvelden 21 te Rucphen;</text:p>
            <text:p text:style-name="al"/>
            <text:p text:style-name="al">- wedstrijden met deze omvang normaal gesproken niet op deze locatie plaats vinden;</text:p>
            <text:p text:style-name="al"/>
            <text:p text:style-name="al">- deze wedstrijden door het aantal deelnemers en begeleiders een verkeersaantrekkende werking hebben en een groter aantal verkeersbewegingen met zich meebrengt dan normaal gesproken;</text:p>
            <text:p text:style-name="al"/>
            <text:p text:style-name="al">- deze wedstrijden volgens de behandelscan evenementen Brabant voor de geneeskundige kolom (GHOR) zijn aangemerkt als een B-evenement;</text:p>
            <text:p text:style-name="al"/>
            <text:p text:style-name="al">- het ter voorkoming en opheffing van verkeersoverlast noodzakelijk is om evenementenverkeersregelaars aan te wijzen;</text:p>
            <text:p text:style-name="al"/>
            <text:p text:style-name="al">- het ter bevordering van de geneeskundige inzet gewenst is om hiervoor maatregelen op te leggen;</text:p>
            <text:p text:style-name="al"/>
            <text:p text:style-name="al">- op grond van art. 2:24, lid 2, f 3. van de Algemene Plaatselijke Verordening gemeente Rucphen de burgemeester een categorie sportwedstrijden als evenement kan aanmerken;</text:p>
            <text:p text:style-name="al"/>
            <text:p text:style-name="al">gelet op artikel 2:24, lid 2, f 3. van de Algemene plaatselijke verordening Rucphen </text:p>
            <text:p text:style-name="al"/>
            <text:p text:style-name="al">besluit:</text:p>
            <text:p text:style-name="al"/>
            <text:p text:style-name="al">De wedstrijden voor het NK veldrijden aan te wijzen als evenement;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Rechtsmiddelen: </text:span>
          </text:p>
            <text:p text:style-name="al"/>
            <text:p text:style-name="al">Tegen dit aanwijzingsbesluit kan iedere belanghebbende op grond van de Algemene wet bestuursrecht binnen 6 weken na de publicatiedatum een gemotiveerd bezwaarschrift indienen bij de burgemeester van de gemeente Rucphen. </text:p>
            <text:p text:style-name="al"/>
            <text:p text:style-name="al">aldus besloten op 3 januari 2022</text:p>
            <text:p text:style-name="al">burgemeester van de gemeente Rucphen</text:p>
            <text:p text:style-name="al"/>
            <text:p text:style-name="al"/>
            <text:p text:style-name="al">Mr. M. van der Meer Morh</text:p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1/059340 </meta:user-defined>
    <meta:user-defined meta:name="DCTERMS.abstract">Aanwijzen van Nederlandse kampioenschappen veldrijden als evenement</meta:user-defined>
    <meta:user-defined meta:name="DCTERMS.alternative">Aanwijzingsbesluit NK veldrijden als evenement</meta:user-defined>
    <dc:language>nl</dc:language>
    <meta:user-defined meta:name="OVERHEIDop.locatietype/OVERHEIDop.gebiedsmarkering">Gemeente</meta:user-defined>
    <meta:user-defined meta:name="DC.title">Aanwijzingsbesluit Nederlandse kampioenschappen veldrijden als evenemen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14</meta:user-defined>
    <meta:user-defined meta:name="OVERHEIDop.GmbID/DC.identifier">gmb-2022-7814</meta:user-defined>
    <meta:user-defined meta:name="OVERHEIDop.versieInformatie"/>
  </office:meta>
</office:document-meta>
</file>