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VV Jistrum i.v.m. team building op 26 februari 2022 te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2 is de volgende vergunning/ontheffing verleend:</text:span></text:p>
            <text:p><text:span text:style-name="functie">Jistrum, voetbalkantine aan de Fjildwei 8, verruiming sluitingstijd en schenktijd kantine VV Jistrum i.v.m. teambuilding op 26 februari 2022 van 18.3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13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3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3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e ontheffing schenktijd en sluitingstijd VV Jistrum i.v.m. team building op 26 februari 2022 te Jistrum</meta:user-defined>
    <meta:user-defined meta:name="DCTERMS.W3CDTF/DCTERMS.available">2022-02-22</meta:user-defined>
    <meta:user-defined meta:name="DCTERMS.W3CDTF/OVERHEIDop.jaargang">2022</meta:user-defined>
    <meta:user-defined meta:name="OVERHEIDop.publicationIssue">78137</meta:user-defined>
    <meta:user-defined meta:name="OVERHEIDop.GmbID/DC.identifier">gmb-2022-78137</meta:user-defined>
    <meta:user-defined meta:name="OVERHEIDop.versieInformatie"/>
  </office:meta>
</office:document-meta>
</file>