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Barrierweg 33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>• <text:span text:style-name="nadrukvet">Barrierweg 33:</text:span> het bouwen van een woning (na slopen bijgebouw)</text:p>
            <text:p text:style-name="last-al">(RV2021483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8136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136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136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1483</meta:user-defined>
    <meta:user-defined meta:name="DCTERMS.abstract">Barrierweg 33 in Liempde: het bouwen van een woning (na slopen bijgebouw).</meta:user-defined>
    <dc:language>nl</dc:language>
    <meta:user-defined meta:name="OVERHEIDop.locatietype/OVERHEIDop.gebiedsmarkering">Adres</meta:user-defined>
    <meta:user-defined meta:name="DC.title">Verlenging beslistermijn Barrierweg 33 in Liempde</meta:user-defined>
    <meta:user-defined meta:name="DCTERMS.W3CDTF/DCTERMS.available">2022-02-22</meta:user-defined>
    <meta:user-defined meta:name="DCTERMS.W3CDTF/OVERHEIDop.jaargang">2022</meta:user-defined>
    <meta:user-defined meta:name="OVERHEIDop.publicationIssue">78136</meta:user-defined>
    <meta:user-defined meta:name="OVERHEIDop.GmbID/DC.identifier">gmb-2022-78136</meta:user-defined>
    <meta:user-defined meta:name="OVERHEIDop.versieInformatie"/>
  </office:meta>
</office:document-meta>
</file>