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Vrije Piraten festival op 12 maart 2022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6 februari 2022 is de volgende aanvraag voor een vergunning/ontheffing binnengekomen:</text:span></text:p>
            <text:p><text:span text:style-name="functie">Noardburgum, parkeerterrein Quatrebras, Vrije Piraten festival met livemuziek in een feesttent op 12 maart 2022 van 20.00 tot 0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februari tot en met 8 maart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813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3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3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Tytsjerksteradiel – Aanvraag evenementenvergunning Vrije Piraten festival op 12 maart 2022 te Noardburgum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133</meta:user-defined>
    <meta:user-defined meta:name="OVERHEIDop.GmbID/DC.identifier">gmb-2022-78133</meta:user-defined>
    <meta:user-defined meta:name="OVERHEIDop.versieInformatie"/>
  </office:meta>
</office:document-meta>
</file>