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Q music foute party op 26 maart 2022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februari 2022 is de volgende aanvraag voor een vergunning/ontheffing binnengekomen:</text:span></text:p>
            <text:p><text:span text:style-name="functie">Noardburgum, parkeerterrein Quatrebras, Q music foute party met livemuziek in een feesttent op 26 maart 2022 van 20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ot en met 8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13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Q music foute party op 26 maart 2022 te Noardburgu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32</meta:user-defined>
    <meta:user-defined meta:name="OVERHEIDop.GmbID/DC.identifier">gmb-2022-78132</meta:user-defined>
    <meta:user-defined meta:name="OVERHEIDop.versieInformatie"/>
  </office:meta>
</office:document-meta>
</file>