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Muziekavond ’t Skippershûs op 29 april 2022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5 februari 2022 is de volgende aanvraag voor een vergunning/ontheffing binnengekomen:</text:span></text:p>
            <text:p><text:span text:style-name="functie">Earnewâld, parkeerterrein voor ’t Skippershûs, Krúspaed 6, muziekavond, tent voor het café op 29 april 2022 van 20.00 tot 01.00 u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februari tot en met 8 maart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813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3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3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Muziekavond ’t Skippershûs op 29 april 2022 te Earnewâl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131</meta:user-defined>
    <meta:user-defined meta:name="OVERHEIDop.GmbID/DC.identifier">gmb-2022-78131</meta:user-defined>
    <meta:user-defined meta:name="OVERHEIDop.versieInformatie"/>
  </office:meta>
</office:document-meta>
</file>