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igantenfestival op 2 juli 2022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2 is de volgende aanvraag voor een vergunning/ontheffing binnengekomen:</text:span></text:p>
            <text:p><text:span text:style-name="functie">Aldtsjerk, weiland Eysingapad-Marwei, Gigantenfestival met live artiesten in een feesttent op 2 juli 2022 van 19.00 tot 02.00 uur. Gedurende het festival is er éénrichtingsverkeer op de Rengersweg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Gigantenfestival op 2 juli 2022 te Aldtsje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27</meta:user-defined>
    <meta:user-defined meta:name="OVERHEIDop.GmbID/DC.identifier">gmb-2022-78127</meta:user-defined>
    <meta:user-defined meta:name="OVERHEIDop.versieInformatie"/>
  </office:meta>
</office:document-meta>
</file>