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op 2, 3 en 4 september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2 is de volgende aanvraag voor een vergunning/ontheffing binnengekomen:</text:span></text:p>
            <text:p><text:span text:style-name="functie">Hurdegaryp, Hofplein aan de Rijksstraatweg/Van Weerden Poelmanstraat, Dorpsfeest met diverse activiteiten en op zaterdagavond feestavond in een feesttent met livemuziek, 2 september van 10.00 tot 24.00 uur, 3 september van 10.00 tot 02.00 uur en 4 september 2022 van 10.00 tot 12.00 uur. Gedurende het dorpsfeest zijn de Bodaanstraat, Van Weerden Poelmanstraat en Hofplein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2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Tytsjerksteradiel – Aanvraag evenementenvergunning Dorpsfeest op 2, 3 en 4 september 2022 te Hurdegary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25</meta:user-defined>
    <meta:user-defined meta:name="OVERHEIDop.GmbID/DC.identifier">gmb-2022-78125</meta:user-defined>
    <meta:user-defined meta:name="OVERHEIDop.versieInformatie"/>
  </office:meta>
</office:document-meta>
</file>