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azingstraat (Perceel G528, achter nr 11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azingstraat (Perceel G528, achter n</text:span><text:span text:style-name="nadrukvet">r 11)</text:span><text:span text:style-name="nadrukvet">:</text:span> het plaatsen van een satelliet schotel op de grond t.b.v. snel internet</text:p>
            <text:p text:style-name="last-al">(RV202148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12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482</meta:user-defined>
    <meta:user-defined meta:name="DCTERMS.abstract">Dazingstraat (Perceel G528, achter nr 11) in Liempde: het plaatsen van een satelliet schotel op de grond t.b.v. snel internet.</meta:user-defined>
    <dc:language>nl</dc:language>
    <meta:user-defined meta:name="OVERHEIDop.locatietype/OVERHEIDop.gebiedsmarkering">Adres</meta:user-defined>
    <meta:user-defined meta:name="DC.title">Verlenging beslistermijn Dazingstraat (Perceel G528, achter nr 11) in Liempd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24</meta:user-defined>
    <meta:user-defined meta:name="OVERHEIDop.GmbID/DC.identifier">gmb-2022-78124</meta:user-defined>
    <meta:user-defined meta:name="OVERHEIDop.versieInformatie"/>
  </office:meta>
</office:document-meta>
</file>