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oenrade lempkes-sjtoe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2 een besluit genomen op de aanvraagmet zaaknummer APV-2022-048 voor het evenement "Route lempkes-sjtoet Doonder" 25 februar 2022 op locatie Doenrade lempkes-sjtoe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11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oenrade lempkes-sjtoet</meta:user-defined>
    <meta:user-defined meta:name="DCTERMS.W3CDTF/DCTERMS.available">2022-02-22</meta:user-defined>
    <meta:user-defined meta:name="DCTERMS.W3CDTF/OVERHEIDop.jaargang">2022</meta:user-defined>
    <meta:user-defined meta:name="OVERHEIDop.publicationIssue">78119</meta:user-defined>
    <meta:user-defined meta:name="OVERHEIDop.GmbID/DC.identifier">gmb-2022-78119</meta:user-defined>
    <meta:user-defined meta:name="OVERHEIDop.versieInformatie"/>
  </office:meta>
</office:document-meta>
</file>