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ASC’75 i.v.m. een gezellige avond op 1 april 2022 te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februari 2022 is de volgende aanvraag voor een vergunning/ontheffing binnengekomen van:</text:span></text:p>
            <text:p><text:span text:style-name="functie">ASC’75, voor verruiming van de sluitingstijd en schenktijd i.v.m. een gezellige avond in de voetbalkantine aan It Oast 1a in Augustinusga op 1 april 2022 van 19.00 tot 0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/m 8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811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1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1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ASC’75 i.v.m. een gezellige avond op 1 april 2022 te Augustinusg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16</meta:user-defined>
    <meta:user-defined meta:name="OVERHEIDop.GmbID/DC.identifier">gmb-2022-78116</meta:user-defined>
    <meta:user-defined meta:name="OVERHEIDop.versieInformatie"/>
  </office:meta>
</office:document-meta>
</file>