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Insectendag Kruidhof op 9 juli 2022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februari 2022 is de volgende aanvraag voor een vergunning/ontheffing binnengekomen van:</text:span></text:p>
            <text:p><text:span text:style-name="functie">De Kruidhof hortus van Fryslân, voor het houden van een Insectendag op de Schoolstraat 29b in Buitenpost op 9 juli 2022 van 10.00 tot 17.00 uur. Gedurende de insectendag is de Schoolstraat toerit naar De Kruidhof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/m 8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811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1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1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Insectendag Kruidhof op 9 juli 2022 in Buitenpo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14</meta:user-defined>
    <meta:user-defined meta:name="OVERHEIDop.GmbID/DC.identifier">gmb-2022-78114</meta:user-defined>
    <meta:user-defined meta:name="OVERHEIDop.versieInformatie"/>
  </office:meta>
</office:document-meta>
</file>