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Hoogvliegers festival op 2, 3 en 4 september 2022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februari 2022 is de volgende aanvraag voor een vergunning/ontheffing binnengekomen van:</text:span></text:p>
            <text:p><text:span text:style-name="functie">Losfm, voor het houden van het Hoogvliegers festival met 3 dagen activiteiten met live/versterkte muziek in een feesttent op een stuk land achter de Molenweg 8 in Surhuisterveen op 2 en 3 september 2022 van 20.00 tot 01.30 uur en op 4 september 2022 van 14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811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Hoogvliegers festival op 2, 3 en 4 september 2022 in Surhuisterve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13</meta:user-defined>
    <meta:user-defined meta:name="OVERHEIDop.GmbID/DC.identifier">gmb-2022-78113</meta:user-defined>
    <meta:user-defined meta:name="OVERHEIDop.versieInformatie"/>
  </office:meta>
</office:document-meta>
</file>