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opbouw aan bestaande opbouw, Bolstraschans 28, 2728E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5175</text:p>
            <text:p text:style-name="common-al">Het product:omgevingsvergunning</text:p>
            <text:p text:style-name="common-al">De omschrijving van de zaak:het plaatsen van een dakopbouw aan bestaande opbouw</text:p>
            <text:p text:style-name="common-al">De ontvangstdatum van de zaak:3 december 2021</text:p>
            <text:p text:style-name="common-al">De globale locatie:Bolstraschans 28, 2728ER Zoetermeer</text:p>
            <text:p text:style-name="common-al">
            <text:span text:style-name="nadrukvet">Besluitgegevens</text:span>
          </text:p>
            <text:p text:style-name="common-al">De besluitdatum:18 februar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810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0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0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olstraschans 28, 2728ER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opbouw aan bestaande opbouw, Bolstraschans 28, 2728ER Zoetermeer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104</meta:user-defined>
    <meta:user-defined meta:name="OVERHEIDop.GmbID/DC.identifier">gmb-2022-78104</meta:user-defined>
    <meta:user-defined meta:name="OVERHEIDop.versieInformatie"/>
  </office:meta>
</office:document-meta>
</file>