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rahmslaan 3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februari 2022 met zaaknummer <text:span text:style-name="nadrukvet">M-SLM220033</text:span> voor het verwijderen van asbest op de locatie Brahmslaan 36 in Terneuzen.</text:p>
            <text:p text:style-name="common-al">De sloopmelding is op 18februar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febr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810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10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10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Brahmslaan 36 in Terneuz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103</meta:user-defined>
    <meta:user-defined meta:name="OVERHEIDop.GmbID/DC.identifier">gmb-2022-78103</meta:user-defined>
    <meta:user-defined meta:name="OVERHEIDop.versieInformatie"/>
  </office:meta>
</office:document-meta>
</file>