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het plaatsen van een nachtverblijf - Rooijsestraat 32a, 6621 AN Dreumel (15-1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5-12-2021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8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aanvraag voor een omgevingsvergunning is ingetrokken voor het plaatsen van een nachtverblijf - Rooijsestraat 32a, 6621 AN Dreumel (15-12-2021)</meta:user-defined>
    <meta:user-defined meta:name="DCTERMS.W3CDTF/DCTERMS.available">2022-01-05</meta:user-defined>
    <meta:user-defined meta:name="DCTERMS.W3CDTF/OVERHEIDop.jaargang">2022</meta:user-defined>
    <meta:user-defined meta:name="OVERHEIDop.publicationIssue">781</meta:user-defined>
    <meta:user-defined meta:name="OVERHEIDop.GmbID/DC.identifier">gmb-2022-781</meta:user-defined>
    <meta:user-defined meta:name="OVERHEIDop.versieInformatie"/>
  </office:meta>
</office:document-meta>
</file>