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dastraal nummer: ODN N 3505 , het wijzigen van een eerder verleende vergunning met betrekking tot de realisatie van zonnepark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dastraal nummer: ODN N 3505  , ,</text:p>
            <text:p text:style-name="common-al">het wijzigen van een eerder verleende vergunning met betrekking tot de realisatie van zonnepark Valthermond (Z2022-001677)</text:p>
            <text:p text:style-name="common-al">Datum ontvangst: 14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0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gemeente Borger-Odoorn, Valthermond, kadastraal nummer: ODN N 3505 , het wijzigen van een eerder verleende vergunning met betrekking tot de realisatie van zonnepark Valthermond</meta:user-defined>
    <meta:user-defined meta:name="DCTERMS.W3CDTF/DCTERMS.available">2022-02-22</meta:user-defined>
    <meta:user-defined meta:name="DCTERMS.W3CDTF/OVERHEIDop.jaargang">2022</meta:user-defined>
    <meta:user-defined meta:name="OVERHEIDop.publicationIssue">78099</meta:user-defined>
    <meta:user-defined meta:name="OVERHEIDop.GmbID/DC.identifier">gmb-2022-78099</meta:user-defined>
    <meta:user-defined meta:name="OVERHEIDop.versieInformatie"/>
  </office:meta>
</office:document-meta>
</file>